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Sans Pro" svg:font-family="'Source Sans Pro', sans-serif"/>
  </office:font-face-decls>
  <office:automatic-styles>
    <style:style style:name="T1" style:family="text">
      <style:text-properties fo:font-variant="normal" fo:text-transform="none" fo:color="#1779ba" loext:opacity="100%" style:text-line-through-style="none" style:text-line-through-type="none" style:font-name="Source Sans Pro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" style:family="text">
      <style:text-properties fo:font-variant="normal" fo:text-transform="none" fo:color="#0a0a0a" loext:opacity="100%" style:font-name="Source Sans Pro" fo:font-size="12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a0a0a" loext:opacity="100%" style:font-name="Source Sans Pro" fo:font-size="12pt" fo:letter-spacing="normal" fo:font-style="normal" loext:padding="0cm" loext:border="none"/>
    </style:style>
    <style:style style:name="T4" style:family="text">
      <style:text-properties fo:font-variant="normal" fo:text-transform="none" fo:color="#0a0a0a" loext:opacity="100%" style:font-name="Source Sans Pro" fo:font-size="12pt" fo:letter-spacing="normal" fo:font-style="normal" fo:font-weight="bold" style:font-weight-asian="bold" style:font-weight-complex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4"><text:s/>Памятка родителям по профилактике детского суицида</text:span></text:p>
      <text:p text:style-name="Text_20_body">Часто ли Вы улыбаетесь своему ребенку, говорите с ним о его делах, искренне интересуетесь делами в школе, взаимоотношениями с друзьями, одноклассниками…<text:line-break/><text:line-break/>Суицид – это умышленное лишение себя жизни. Мысли о самоубийстве, соответствующие высказывания, угрозы, намерения и попытки покончить с собой называются суицидальными.<text:line-break/>Детский суицид чаще является средством ухода от безвыходной ситуации для них, а не целью завершить жизнь, умереть.<text:line-break/>Основной причиной,  причиной подобных мыслей может быть неумение подростка справляться с жизненными трудностями. Они воспринимают суицид, как способ решения различных проблем, а не как средство разрушения собственной жизни.<text:line-break/><text:line-break/>Черты подрасткового суицида:<text:line-break/><text:line-break/>•    Суициду предшествуют кратковременные, объективно не тяжелые конфликты (в семье, школе, группе сверстников…)<text:line-break/>•    Конфликт воспринимается как крайне значимый и травматичный, вызывая внутренний кризис  и драматизацию всех событий<text:line-break/>•    Суицидальный поступок они воспринимают, как романтически-героический поступок<text:line-break/>•    Суицидальное поведение демонстративно<text:line-break/>•    Суицидальное поведение регулируется аффектом<text:line-break/><text:line-break/>Когда близким стоит быть особо внимательными?<text:line-break/><text:line-break/>Подростковый суицид может быть как спланированным, продуманным, так и спонтанным, аффективным. Часто ему предшествуют следующие проявления:<text:line-break/>Ребенок замкнут, у него нет друзей и он не откровенен с родителями.<text:line-break/>У ребенка вдруг появляется апатия и равнодушие ко всему.<text:line-break/>Ребенок склонен к ипохондрии, придумывает себе «страшные» болезни.<text:line-break/>Ребенок рисует в воображении картины и спрашивает о том, что будет, когда он умрет.<text:line-break/>Ребенок вдруг начинает раздавать друзьям и знакомым дорогие для него вещи.<text:line-break/>Все эти признаки являются тревожными симптомами. Часто это свидетельствует о том, что подросток уже все решил и теперь планирует и выбирает время.<text:line-break/><text:line-break/>Как уберечь?<text:line-break/><text:line-break/>Если вы чувствуете близкую опасность — отложите все дела и останьтесь с ребенком до тех пор, пока это настроение у него не пройдет. Если вы думаете, что вы сами не справитесь с его желанием покончить с собой, убедите его обратиться за помощью к психологу.<text:line-break/>- Для подростка, который чувствует, что он бесполезен и нелюбим, забота и участие отзывчивого родителя являются мощными ободряющими средствами.<text:line-break/>- Внимательно выслушайте подростка. Будьте искренними в общении с ним, спокойно и доходчиво спрашивайте о тревожащей ситуации. Наиболее подходящими вопросами могут быть: «Что с тобой случилось за последнее время? К кому из окружающих твои проблемы имеют отношение?»<text:line-break/><text:soft-page-break/>- Оцените серьезность намерений и чувств, а также глубину эмоционального кризиса. Постарайтесь узнать, есть ли у вашего ребенка  план действий. Конкретный план – знак реальной опасности.<text:line-break/>- Внимательно отнеситесь ко всем, даже самым незначительным обидам и жалобам. Не пренебрегайте ничем из сказанного.<text:line-break/>- Вселяйте надежду, что все проблемы можно решить конструктивно.<text:line-break/>- Давайте больше позитивных установок, т.к. в состоянии душевного кризиса нужны строгие утвердительные указания.<text:line-break/>- Не старайтесь шокировать или угрожать подростку, говоря «пойди и сделай это.<text:line-break/><text:line-break/>Самое главное — покажите своему подростку, что он вам небезразличен. Дайте ему почувствовать, что он любимый и желанный. Постарайтесь уверить его, что все душевные раны со временем заживут. Убедите его в том, что безвыходных ситуаций не бывает! Помогите ему увидеть этот выход.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1:27:31.775450157</meta:creation-date>
    <dc:date>2024-02-16T12:03:54.804093324</dc:date>
    <meta:editing-duration>PT36M23S</meta:editing-duration>
    <meta:editing-cycles>2</meta:editing-cycles>
    <meta:generator>LibreOffice/7.3.5.2$Linux_X86_64 LibreOffice_project/30$Build-2</meta:generator>
    <meta:document-statistic meta:table-count="0" meta:image-count="0" meta:object-count="0" meta:page-count="2" meta:paragraph-count="2" meta:word-count="456" meta:character-count="3357" meta:non-whitespace-character-count="2872"/>
  </office:meta>
</office:document-meta>
</file>